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First_20_line_20_indent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First_20_line_20_indent">
      <style:paragraph-properties fo:margin-left="0cm" fo:margin-right="0cm" fo:text-indent="-0.4cm" style:auto-text-indent="false"/>
    </style:style>
    <style:style style:name="P4" style:family="paragraph" style:parent-style-name="First_20_line_20_indent">
      <style:paragraph-properties fo:margin-left="0cm" fo:margin-right="0cm" fo:text-indent="-0.4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First_20_line_20_indent">
      <style:paragraph-properties fo:margin-left="0cm" fo:margin-right="0cm" fo:text-indent="-0.199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4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168cm" style:auto-text-indent="false" fo:background-color="#ffffff"/>
    </style:style>
    <style:style style:name="P7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-0.252cm" fo:margin-top="0cm" fo:margin-bottom="0.178cm" loext:contextual-spacing="false" fo:text-align="justify" style:justify-single-word="false" fo:text-indent="0cm" style:auto-text-indent="false"/>
      <style:text-properties fo:color="#000000" style:font-name="Times New Roman" style:font-name-asian="Times New Roman" style:font-name-complex="Times New Roman" style:font-size-complex="14pt"/>
    </style:style>
    <style:style style:name="P9" style:family="paragraph" style:parent-style-name="Standard">
      <style:paragraph-properties fo:margin-top="0cm" fo:margin-bottom="0.178cm" loext:contextual-spacing="false" fo:text-align="start" style:justify-single-word="false"/>
      <style:text-properties fo:color="#000000" style:font-name="Times New Roman" style:font-name-asian="Times New Roman" style:font-name-complex="Times New Roman" style:font-size-complex="14pt"/>
    </style:style>
    <style:style style:name="P10" style:family="paragraph" style:parent-style-name="Standard">
      <style:paragraph-properties fo:margin-top="0cm" fo:margin-bottom="0.178cm" loext:contextual-spacing="false" fo:text-align="start" style:justify-single-word="false"/>
    </style:style>
    <style:style style:name="P11" style:family="paragraph" style:parent-style-name="Standard">
      <style:paragraph-properties fo:margin-top="0cm" fo:margin-bottom="0.178cm" loext:contextual-spacing="false" fo:text-align="start" style:justify-single-word="false"/>
    </style:style>
    <style:style style:name="P12" style:family="paragraph" style:parent-style-name="First_20_line_20_indent" style:master-page-name="MPF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" style:font-name-asian="Times New Roman" style:font-name-complex="Times New Roman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«Причины пожаров и признаки отравления угарным газом в жилом секторе»</text:p>
      <text:p text:style-name="P1"/>
      <text:p text:style-name="P2"><text:s text:c="6"/>С наступлением осенне-зимнего отопительного периода увеличивается количество пожаров в жилом секторе. Это связанно с нарушениями правил пожарной безопасности, при неправильной эксплуатации или неисправности печного оборудования и газовых, электрических отопительных приборов.</text:p>
      <text:p text:style-name="P2"><text:s text:c="5"/>Порядка 60 % людей на пожарах погибает при отравлении токсичными продуктами горения. Ядовитый бесцветный газ не имеет запаха, поэтому выявить его наличие и оценить концентрацию во вдыхаемом воздухе без приборов невозможно. Первыми тревожными сигналами являются головная боль, головокружение, шум в ушах, слезотечение, тошнота, затруднение дыхания, першение в горле, сухой кашель.</text:p>
      <text:p text:style-name="P2">МЧС России акцентирует внимание граждан на профилактике пожарной безопасности. Причинами тяжелых последствий могут стать, к примеру, трещины в печной кладке или засоренный дымоход, а в городских квартирах- использование газовых плит для обогрева.</text:p>
      <text:p text:style-name="P4"><text:s text:c="6"/>Для предотвращения отравления угарным газом необходимо использовать только исправное газовое оборудование и своевременно производить его профилактическое обслуживание. В домах с печным отоплением важной профилактической мерой является периодическое проветривание помещений, исправность вентиляции, а также необходимо контролировать положение печной заслонки. В гараже нельзя находиться при работающем двигателе автомобиля.</text:p>
      <text:p text:style-name="P5"><text:s text:c="4"/>Так же напоминаем, что присоединять газовые приборы и производить их замену имеют право только специалисты газового хозяйства при наличии лицензии на выполнение данных работ. <text:s/></text:p>
      <text:p text:style-name="P3"><text:span text:style-name="Основной_20_шрифт_20_абзаца"><text:span text:style-name="T1"><text:s text:c="3"/></text:span></text:span><text:span text:style-name="Основной_20_шрифт_20_абзаца"><text:span text:style-name="T2"><text:s text:c="3"/>Одной из наиболее распространенной причиной пожаров, является неисправность в электробытовых и отопительных приборах так например:</text:span></text:span></text:p>
      <text:p text:style-name="P6"><text:span text:style-name="Основной_20_шрифт_20_абзаца"><text:span text:style-name="T4">- нельзя применять различные самодельные электрические обогревательные устройства, при пользовании ими электрическая сеть  подвергается длительной значительной перегрузке, что очень часто приводит к воспламенению изоляции электропроводки;  <text:line-break/> - при эксплуатации электронагревательных и отопительных</text:span></text:span><text:span text:style-name="Основной_20_шрифт_20_абзаца"><text:span text:style-name="T5"> </text:span></text:span><text:span text:style-name="Основной_20_шрифт_20_абзаца"><text:span text:style-name="T4">приборов<text:line-break/>- не пользуйтесь поврежденными розетками, выключателями и другими электро</text:span></text:span><text:span text:style-name="Основной_20_шрифт_20_абзаца"><text:span text:style-name="T5">-</text:span></text:span><text:span text:style-name="Основной_20_шрифт_20_абзаца"><text:span text:style-name="T4">установочными</text:span></text:span><text:span text:style-name="Основной_20_шрифт_20_абзаца"><text:span text:style-name="T5"> </text:span></text:span><text:span text:style-name="Основной_20_шрифт_20_абзаца"><text:span text:style-name="T4">приборами; <text:line-break/>- не включайте в одну розетку одновременно несколько электроприборов;<text:line-break/>- не пользуйтесь утюгами, электроплитками, электрочайниками и другими электронагревательными приборами, не имеющими устройств тепловой защиты, без подставок из негорючих теплоизоляционных материалов, исключающих опасность возникновения пожара; <text:line-break/>- не применяйте для обогрева нестандартные (самодельные) электронагревательные приборы; <text:line-break/>-не используйте некалиброванные плавкие вставки (жучки) или другие самодельные аппараты от перегрузки и короткого замыкания; <text:line-break/>- не эксплуатируйте электронагревательные приборы при отсутствии или неисправности терморегуляторов, предусмотренных конструкцией. <text:line-break/><text:line-break/></text:span></text:span><text:soft-page-break/><text:span text:style-name="Основной_20_шрифт_20_абзаца"><text:span text:style-name="T6"> <text:s/>Большинство людей вместо того, чтобы вызвать пожарную охрану, начинает тушить возгорание самостоятельно, и теряют при этом время, которое понадобится пожарным для более оперативного следования на объект.</text:span></text:span><text:span text:style-name="c3"><text:span text:style-name="T4"> В первую очередь необходимо сразу позвонить в пожарную службу «01» или службу спасения «112» и дать по телефону точную информацию о местонахождении здания.</text:span></text:span></text:p>
      <text:p text:style-name="P7"/>
      <text:p text:style-name="P8"/>
      <text:p text:style-name="P1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PT Astra Serif" fo:font-family="'PT Astra Serif'" style:font-family-generic="roman" style:font-pitch="variable" fo:font-size="14pt" style:font-name-asian="PT Astra Serif" style:font-family-asian="'PT Astra Serif'" style:font-family-generic-asian="roman" style:font-pitch-asian="variable" style:font-size-asian="14pt" style:font-name-complex="PT Astra Serif" style:font-family-complex="'PT Astra Serif'" style:font-family-generic-complex="roman" style:font-pitch-complex="variable" fo:hyphenate="false" loext:hyphenation-no-caps="false"/>
    </style:style>
    <style:style style:name="Heading" style:family="paragraph" style:parent-style-name="Standard" style:next-style-name="First_20_line_20_indent" style:class="text">
      <style:paragraph-properties fo:margin-top="0cm" fo:margin-bottom="0.3cm" loext:contextual-spacing="false" fo:hyphenation-ladder-count="no-limit"/>
      <style:text-properties fo:font-size="10.5pt" fo:font-weight="bold" style:font-size-asian="10.5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0.5pt" style:font-size-asian="10.5pt" style:font-name-complex="Lohit Devanagari" style:font-family-complex="'Lohit Devanagari'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First_20_line_20_indent" style:class="chapter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fo:hyphenate="false" loext:hyphenation-no-caps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0.5pt" style:font-size-asian="10.5pt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Приветствие" style:family="paragraph" style:parent-style-name="Standard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text-align="start" style:justify-single-word="false" fo:hyphenation-ladder-count="no-limit">
        <style:tab-stops>
          <style:tab-stop style:position="55.88cm" style:type="right"/>
        </style:tab-stops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hyphenation-ladder-count="no-limit"/>
      <style:text-properties fo:hyphenate="false" loext:hyphenation-no-caps="false"/>
    </style:style>
    <style:style style:name="Numbering_20_1" style:display-name="Numbering 1" style:family="paragraph" style:parent-style-name="List" style:list-style-name="Numbering_20_123" style:class="list">
      <style:paragraph-properties fo:hyphenation-ladder-count="no-limit"/>
      <style:text-properties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hyphenation-ladder-count="no-limit"/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hyphenation-ladder-count="no-limit"/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hyphenation-ladder-count="no-limit"/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hyphenation-ladder-count="no-limit"/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hyphenation-ladder-count="no-limit"/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hyphenation-ladder-count="no-limit"/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hyphenation-ladder-count="no-limit"/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hyphenation-ladder-count="no-limit"/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hyphenation-ladder-count="no-limit"/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list-style-name="List_20_1_5f_1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2_20_Start" style:display-name="List 2 Start" style:family="paragraph" style:parent-style-name="List" style:next-style-name="Список_20_2" style:class="list">
      <style:paragraph-properties fo:hyphenation-ladder-count="no-limit"/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Список_20_2" style:display-name="Список 2" style:family="paragraph" style:parent-style-name="List">
      <style:paragraph-properties fo:hyphenation-ladder-count="no-limit"/>
      <style:text-properties fo:hyphenate="false" loext:hyphenation-no-caps="false"/>
    </style:style>
    <style:style style:name="List_20_2_20_End" style:display-name="List 2 End" style:family="paragraph" style:parent-style-name="List" style:next-style-name="Список_20_2" style:class="list">
      <style:paragraph-properties fo:hyphenation-ladder-count="no-limit"/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3_20_Start" style:display-name="List 3 Start" style:family="paragraph" style:parent-style-name="List" style:next-style-name="Список_20_3" style:class="list">
      <style:paragraph-properties fo:hyphenation-ladder-count="no-limit"/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Список_20_3" style:display-name="Список 3" style:family="paragraph" style:parent-style-name="List">
      <style:paragraph-properties fo:hyphenation-ladder-count="no-limit"/>
      <style:text-properties fo:hyphenate="false" loext:hyphenation-no-caps="false"/>
    </style:style>
    <style:style style:name="List_20_3_20_End" style:display-name="List 3 End" style:family="paragraph" style:parent-style-name="List" style:next-style-name="Список_20_3" style:class="list">
      <style:paragraph-properties fo:hyphenation-ladder-count="no-limit"/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4_20_Start" style:display-name="List 4 Start" style:family="paragraph" style:parent-style-name="List" style:next-style-name="Список_20_4" style:class="list">
      <style:paragraph-properties fo:hyphenation-ladder-count="no-limit"/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Список_20_4" style:display-name="Список 4" style:family="paragraph" style:parent-style-name="List">
      <style:paragraph-properties fo:hyphenation-ladder-count="no-limit"/>
      <style:text-properties fo:hyphenate="false" loext:hyphenation-no-caps="false"/>
    </style:style>
    <style:style style:name="List_20_4_20_End" style:display-name="List 4 End" style:family="paragraph" style:parent-style-name="List" style:next-style-name="Список_20_4" style:class="list">
      <style:paragraph-properties fo:hyphenation-ladder-count="no-limit"/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5_20_Start" style:display-name="List 5 Start" style:family="paragraph" style:parent-style-name="List" style:next-style-name="Список_20_5" style:class="list">
      <style:paragraph-properties fo:hyphenation-ladder-count="no-limit"/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Список_20_5" style:display-name="Список 5" style:family="paragraph" style:parent-style-name="List">
      <style:paragraph-properties fo:hyphenation-ladder-count="no-limit"/>
      <style:text-properties fo:hyphenate="false" loext:hyphenation-no-caps="false"/>
    </style:style>
    <style:style style:name="List_20_5_20_End" style:display-name="List 5 End" style:family="paragraph" style:parent-style-name="List" style:next-style-name="Список_20_5" style:class="list">
      <style:paragraph-properties fo:hyphenation-ladder-count="no-limit"/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Contents_20_1" style:class="index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/>
    </style:style>
    <style:style style:name="Header_20_left" style:display-name="Head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/>
    </style:style>
    <style:style style:name="Footer_20_right" style:display-name="Foot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ize="10.5pt" fo:font-weight="bold" style:font-size-asian="10.5pt" style:font-weight-asian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Table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Text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text-align="start" style:justify-single-word="false" fo:hyphenation-ladder-count="no-limit"/>
      <style:text-properties fo:hyphenate="false" loext:hyphenation-no-caps="false"/>
    </style:style>
    <style:style style:name="Addresse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rawing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hyphenation-ladder-count="no-limit"/>
      <style:text-properties fo:font-size="10.5pt" style:font-size-asian="10.5pt" fo:hyphenate="false" loext:hyphenation-no-caps="fals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font-size="10.5pt" style:font-size-asian="10.5pt" fo:hyphenate="false" loext:hyphenation-no-caps="false"/>
    </style:style>
    <style:style style:name="Гриф_5f_Экземпляр" style:display-name="Гриф_Экземпляр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Figure_20_Index_20_Heading" style:display-name="Figure Index Heading" style:family="paragraph" style:parent-style-name="Heading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4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combine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c3" style:family="text" style:parent-style-name="Основной_20_шрифт_20_абзаца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abc_5f_1" style:display-name="Numbering abc_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_5f_1" style:display-name="Numbering ivx_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1cm" fo:margin-left="2.03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 fo:text-indent="-0.7cm" fo:margin-left="2.731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 fo:text-align="end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 fo:text-align="end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 fo:text-align="end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 fo:text-align="end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 fo:text-align="end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 fo:text-align="end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а_29_" style:display-name="Нумерованный а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4.2$Linux_X86_64 LibreOffice_project/40$Build-2</meta:generator>
    <dc:title>Default</dc:title>
    <meta:creation-date>2023-01-11T12:36:00Z</meta:creation-date>
    <dc:date>2024-03-14T14:20:29.596379794</dc:date>
    <meta:print-date>2023-10-25T08:43:00Z</meta:print-date>
    <meta:editing-cycles>11</meta:editing-cycles>
    <meta:editing-duration>PT1H41M10S</meta:editing-duration>
    <meta:document-statistic meta:table-count="0" meta:image-count="0" meta:object-count="0" meta:page-count="2" meta:paragraph-count="9" meta:word-count="369" meta:character-count="3156" meta:non-whitespace-character-count="2755"/>
    <meta:template xlink:type="simple" xlink:actuate="onRequest" xlink:title="" xlink:href="Normal"/>
  </office:meta>
</office:document-meta>
</file>